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3472in"/>
      <style:text-properties style:font-name="標楷體" style:font-name-asian="標楷體" fo:font-size="22pt" style:font-size-asian="22pt" style:font-size-complex="26pt" style:language-asian="zh" style:country-asian="TW"/>
    </style:style>
    <style:style style:name="TableColumn3" style:family="table-column">
      <style:table-column-properties style:column-width="0.9743in"/>
    </style:style>
    <style:style style:name="TableColumn4" style:family="table-column">
      <style:table-column-properties style:column-width="5.5354in"/>
    </style:style>
    <style:style style:name="Table2" style:family="table">
      <style:table-properties style:width="6.509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20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888in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951in"/>
    </style:style>
    <style:style style:name="TableCell33" style:family="table-cell">
      <style:table-cell-properties fo:border-top="0.0069in solid #000000" fo:border-left="0.0208in solid #000000" fo:border-bottom="0.0312in dashed #0070C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25in" fo:margin-left="-0.0666in" fo:margin-right="-0.079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951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51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dotted #0070C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027in"/>
    </style:style>
    <style:style style:name="TableCell54" style:family="table-cell">
      <style:table-cell-properties fo:border-top="0.0312in dashed #0070C0" fo:border-left="0.0208in solid #000000" fo:border-bottom="0.0312in dashed #0070C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055in"/>
    </style:style>
    <style:style style:name="T5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Row59" style:family="table-row">
      <style:table-row-properties style:min-row-height="0.7861in"/>
    </style:style>
    <style:style style:name="TableCell60" style:family="table-cell">
      <style:table-cell-properties fo:border-top="0.0312in dashed #0070C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472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fo:line-height="0.25in" fo:margin-left="-0.0902in" fo:margin-right="-0.0798in">
        <style:tab-stops/>
      </style:paragraph-properties>
      <style:text-properties style:font-name="標楷體" style:font-name-asian="標楷體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472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472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347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97" style:parent-style-name="預設段落字型" style:family="text">
      <style:text-properties fo:letter-spacing="0.0416in" style:letter-kerning="false"/>
    </style:style>
    <style:style style:name="T98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3472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4097in"/>
    </style:style>
    <style:style style:name="TableCell1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P117" style:parent-style-name="內文" style:family="paragraph">
      <style:paragraph-properties fo:line-height="0.3333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4pt"/>
    </style:style>
  </office:automatic-styles>
  <office:body>
    <office:text text:use-soft-page-breaks="true">
      <text:p text:style-name="P1">行政訴訟文書傳真及電子傳送(回傳)首頁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法院案號及股別</text:span><text:span text:style-name="T9">：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<text:span text:style-name="T13">傳送文書名稱</text:span><text:span text:style-name="T14">： <text:s text:c="21"/>／</text:span><text:span text:style-name="T15">頁數</text:span><text:span text:style-name="T16">（不含本首頁）</text:span><text:span text:style-name="T17">：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傳送文書日期</text:span><text:span text:style-name="T22">：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傳送方</text:span><text:span text:style-name="T27">（包括傳送之當事人、</text:span><text:span text:style-name="T28">其他</text:span><text:span text:style-name="T29">訴訟關係人或法院）</text:span><text:span text:style-name="T30">稱謂、姓名或名稱</text:span><text:span text:style-name="T31">：</text:span></text:p>
          </table:table-cell>
          <table:covered-table-cell/>
        </table:table-row>
        <table:table-row table:style-name="TableRow32">
          <table:table-cell table:style-name="TableCell33" table:number-rows-spanned="3">
            <text:p text:style-name="P34">傳送者</text:p>
            <text:p text:style-name="P35"><text:span text:style-name="T36">（實際傳送文書之人）</text:span></text:p>
          </table:table-cell>
          <table:table-cell table:style-name="TableCell37">
            <text:p text:style-name="P38"><text:span text:style-name="T39">姓名或名稱</text:span><text:span text:style-name="T40">（如與傳送方相同者，免予記載）</text:span><text:span text:style-name="T41">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聯絡電話號碼</text:span><text:span text:style-name="T47">（行動電話門號）</text:span><text:span text:style-name="T48">：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回傳文書之傳真號碼或電子信箱帳號：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（</text:span><text:span text:style-name="T57">以下事項請接收者填寫後回傳</text:span><text:span text:style-name="T58">）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接收方</text:span><text:span text:style-name="T63">（包括接收之當事人、</text:span><text:span text:style-name="T64">其他</text:span><text:span text:style-name="T65">訴訟關係人或法院）</text:span><text:span text:style-name="T66">稱謂、姓名或名稱</text:span><text:span text:style-name="T67">：</text:span></text:p>
          </table:table-cell>
          <table:covered-table-cell/>
        </table:table-row>
        <table:table-row table:style-name="TableRow68">
          <table:table-cell table:style-name="TableCell69" table:number-rows-spanned="4">
            <text:p text:style-name="P70">接收者</text:p>
            <text:p text:style-name="P71">（實際接收文書之人）</text:p>
          </table:table-cell>
          <table:table-cell table:style-name="TableCell72">
            <text:p text:style-name="P73"><text:span text:style-name="T74">姓名或名稱</text:span><text:span text:style-name="T75">（如與接收方相同者，免予記載）</text:span><text:span text:style-name="T76">：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接收文書名稱： <text:s text:c="10"/></text:span><text:span text:style-name="T82"><text:s text:c="4"/></text:span><text:span text:style-name="T83">／頁數</text:span><text:span text:style-name="T84">（不含本首頁）</text:span><text:span text:style-name="T85">：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接收文書日期及時間：</text:span><text:span text:style-name="T91"><text:s text:c="4"/></text:span><text:span text:style-name="T92">年</text:span><text:span text:style-name="T93"><text:s text:c="2"/></text:span><text:span text:style-name="T94">月</text:span><text:span text:style-name="T95"><text:s text:c="2"/></text:span><text:span text:style-name="T96">日</text:span><text:span text:style-name="T97"><text:s/></text:span><text:span text:style-name="T98"><text:s text:c="2"/></text:span><text:span text:style-name="T99">時</text:span><text:span text:style-name="T100"><text:s text:c="2"/></text:span><text:span text:style-name="T101">分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聯絡電話號碼</text:span><text:span text:style-name="T107">（行動電話門號）</text:span><text:span text:style-name="T108">：</text:span></text:p>
          </table:table-cell>
        </table:table-row>
        <table:table-row table:style-name="TableRow109">
          <table:table-cell table:style-name="TableCell110" table:number-columns-spanned="2">
            <text:p text:style-name="P111">其他法院認應載明之事項：</text:p>
            <text:p text:style-name="P112">一、接收方收受之文書是否與傳送方傳送之首頁記載資料相符？</text:p>
            <text:p text:style-name="P113"><text:s text:c="4"/>□是 <text:s/>□否，理由：</text:p>
            <text:p text:style-name="P114"><text:span text:style-name="T115">二、其他關於本次文書傳送之事項：</text:span><text:span text:style-name="T116">（例如有接收文書與首頁上方記載資料不符之情事，應即通知傳送方於合理期限內補正【本頁用完可自行增加次頁】）</text:span></text:p>
          </table:table-cell>
          <table:covered-table-cell/>
        </table:table-row>
      </table:table>
      <text:p text:style-name="P117"><text:span text:style-name="T118">※以電子郵件或傳真傳送文書之傳送方，依</text:span><text:a xlink:href="https://law.judicial.gov.tw/FLAW/dat02.aspx?lsid=FL053997" office:target-frame-name="_top" xlink:show="replace"><text:span text:style-name="T119">行政訴訟文書使用科技設備傳送辦法</text:span></text:a><text:span text:style-name="T120">第6條規定，</text:span><text:span text:style-name="T121">應於傳送之訴訟文書前添附首頁</text:span><text:span text:style-name="T122">，電子檔</text:span><text:span text:style-name="T123">請</text:span><text:span text:style-name="T124">至本院外網/便民服務/</text:span><text:span text:style-name="T125">行政訴訟文書傳送</text:span><text:span text:style-name="T126">(網址：</text:span><text:a xlink:href="https://tpa.judicial.gov.tw/tw/cp-1722-51972-4ff65-021.html" office:target-frame-name="_top" xlink:show="replace"><text:span text:style-name="T127">https://tpa.judicial.gov.tw/tw/cp-1722-51972-4ff65-021.html</text:span></text:a><text:span text:style-name="T128">)</text:span><text:span text:style-name="T129">下載，</text:span><text:span text:style-name="T130">歡迎利用</text:span><text:span text:style-name="T1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>
      <style:paragraph-properties fo:widows="2" fo:orphans="2" fo:margin-bottom="0.0833in"/>
      <style:text-properties style:font-name="Calibri Light" style:font-name-asian="新細明體" style:font-name-complex="Times New Roman" fo:font-weight="bold" style:font-weight-asian="bold" style:font-weight-complex="bold" fo:text-transform="uppercase" style:letter-kerning="true" fo:font-size="48pt" style:font-size-asian="48pt" style:font-size-complex="48pt" style:language-asian="zh" style:country-asian="CN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text-transform="uppercase" style:letter-kerning="true" fo:font-size="48pt" style:font-size-asian="48pt" style:font-size-complex="48pt" style:language-asian="zh" style:country-asian="CN"/>
    </style:style>
    <style:style style:name="超連結" style:display-name="超連結" style:family="text" style:parent-style-name="預設段落字型">
      <style:text-properties style:text-line-through-type="none" fo:color="#0000BF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ng</meta:initial-creator>
    <dc:creator>楊怡芳</dc:creator>
    <meta:creation-date>2024-08-05T11:12:00Z</meta:creation-date>
    <dc:date>2024-08-05T11:12:00Z</dc:date>
    <meta:print-date>2024-08-05T1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