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611in"/>
    </style:style>
    <style:style style:name="Table1" style:family="table" style:master-page-name="MP0">
      <style:table-properties style:width="6.7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標題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標題" style:family="paragraph">
      <style:paragraph-properties fo:line-height="0.3472in"/>
      <style:text-properties style:font-name="標楷體" style:font-name-asian="標楷體" fo:font-size="26pt" style:font-size-asian="26pt" style:font-size-complex="26pt" style:language-asian="zh" style:country-asian="TW"/>
    </style:style>
    <style:style style:name="TableColumn8" style:family="table-column">
      <style:table-column-properties style:column-width="0.9743in"/>
    </style:style>
    <style:style style:name="TableColumn9" style:family="table-column">
      <style:table-column-properties style:column-width="5.5354in"/>
    </style:style>
    <style:style style:name="Table7" style:family="table">
      <style:table-properties style:width="6.509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888in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51in"/>
    </style:style>
    <style:style style:name="TableCell36" style:family="table-cell">
      <style:table-cell-properties fo:border-top="0.0069in solid #000000" fo:border-left="0.0208in solid #000000" fo:border-bottom="0.0312in dashed #0070C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5in" fo:margin-left="-0.0666in" fo:margin-right="-0.079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51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51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dotted #0070C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027in"/>
    </style:style>
    <style:style style:name="TableCell57" style:family="table-cell">
      <style:table-cell-properties fo:border-top="0.0312in dashed #0070C0" fo:border-left="0.0208in solid #000000" fo:border-bottom="0.0312in dashed #0070C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Row62" style:family="table-row">
      <style:table-row-properties style:min-row-height="0.7861in"/>
    </style:style>
    <style:style style:name="TableCell63" style:family="table-cell">
      <style:table-cell-properties fo:border-top="0.0312in dashed #0070C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472in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5in" fo:margin-left="-0.0902in" fo:margin-right="-0.0798in">
        <style:tab-stops/>
      </style:paragraph-properties>
      <style:text-properties style:font-name="標楷體" style:font-name-asian="標楷體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472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472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98" style:parent-style-name="預設段落字型" style:family="text">
      <style:text-properties fo:letter-spacing="0.0416in" style:letter-kerning="false"/>
    </style:style>
    <style:style style:name="T99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3" style:family="table-row">
      <style:table-row-properties style:min-row-height="0.3472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9076in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638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：文書傳送（回傳）之首頁格式（橫式）</text:p>
            <text:p text:style-name="P6">首頁</text:p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 table:number-columns-spanned="2">
                  <text:p text:style-name="P12"><text:span text:style-name="T13">法院案號及股別</text:span><text:span text:style-name="T14">：</text:span></text:p>
                </table:table-cell>
                <table:covered-table-cell/>
              </table:table-row>
              <table:table-row table:style-name="TableRow15">
                <table:table-cell table:style-name="TableCell16" table:number-columns-spanned="2">
                  <text:p text:style-name="P17"><text:span text:style-name="T18">傳送文書名稱</text:span><text:span text:style-name="T19">： <text:s text:c="21"/>／</text:span><text:span text:style-name="T20">頁數</text:span><text:span text:style-name="T21">（不含本首頁）</text:span><text:span text:style-name="T22">：</text:span></text:p>
                </table:table-cell>
                <table:covered-table-cell/>
              </table:table-row>
              <table:table-row table:style-name="TableRow23">
                <table:table-cell table:style-name="TableCell24" table:number-columns-spanned="2">
                  <text:p text:style-name="P25"><text:span text:style-name="T26">傳送文書日期</text:span><text:span text:style-name="T27">：</text:span></text:p>
                </table:table-cell>
                <table:covered-table-cell/>
              </table:table-row>
              <table:table-row table:style-name="TableRow28">
                <table:table-cell table:style-name="TableCell29" table:number-columns-spanned="2">
                  <text:p text:style-name="P30"><text:span text:style-name="T31">傳送方</text:span><text:span text:style-name="T32">（包括傳送之當事人、訴訟關係人或法院）</text:span><text:span text:style-name="T33">稱謂、姓名或名稱</text:span><text:span text:style-name="T34">：</text:span></text:p>
                </table:table-cell>
                <table:covered-table-cell/>
              </table:table-row>
              <table:table-row table:style-name="TableRow35">
                <table:table-cell table:style-name="TableCell36" table:number-rows-spanned="3">
                  <text:p text:style-name="P37">傳送者</text:p>
                  <text:p text:style-name="P38"><text:span text:style-name="T39">（實際傳送文書之人）</text:span></text:p>
                </table:table-cell>
                <table:table-cell table:style-name="TableCell40">
                  <text:p text:style-name="P41"><text:span text:style-name="T42">姓名或名稱</text:span><text:span text:style-name="T43">（如與傳送方相同者，免予記載）</text:span><text:span text:style-name="T44">：</text:span></text:p>
                </table:table-cell>
              </table:table-row>
              <table:table-row table:style-name="TableRow45">
                <table:covered-table-cell>
                  <text:p text:style-name="P46"/>
                </table:covered-table-cell>
                <table:table-cell table:style-name="TableCell47">
                  <text:p text:style-name="P48"><text:span text:style-name="T49">聯絡電話號碼</text:span><text:span text:style-name="T50">（行動電話門號）</text:span><text:span text:style-name="T51">：</text:span></text:p>
                </table:table-cell>
              </table:table-row>
              <table:table-row table:style-name="TableRow52">
                <table:covered-table-cell>
                  <text:p text:style-name="P53"/>
                </table:covered-table-cell>
                <table:table-cell table:style-name="TableCell54">
                  <text:p text:style-name="P55">回傳文書之傳真號碼或電子信箱帳號：</text:p>
                </table:table-cell>
              </table:table-row>
              <table:table-row table:style-name="TableRow56">
                <table:table-cell table:style-name="TableCell57" table:number-columns-spanned="2">
                  <text:p text:style-name="P58"><text:span text:style-name="T59">（</text:span><text:span text:style-name="T60">以下事項請接收者填寫後回傳</text:span><text:span text:style-name="T61">）</text:span></text:p>
                </table:table-cell>
                <table:covered-table-cell/>
              </table:table-row>
              <table:table-row table:style-name="TableRow62">
                <table:table-cell table:style-name="TableCell63" table:number-columns-spanned="2">
                  <text:p text:style-name="P64"><text:span text:style-name="T65">接收方</text:span><text:span text:style-name="T66">（包括接收之當事人、訴訟關係人或法院）</text:span><text:span text:style-name="T67">稱謂、姓名或名稱</text:span><text:span text:style-name="T68">：</text:span></text:p>
                </table:table-cell>
                <table:covered-table-cell/>
              </table:table-row>
              <table:table-row table:style-name="TableRow69">
                <table:table-cell table:style-name="TableCell70" table:number-rows-spanned="4">
                  <text:p text:style-name="P71">接收者</text:p>
                  <text:p text:style-name="P72">（實際接收文書之人）</text:p>
                </table:table-cell>
                <table:table-cell table:style-name="TableCell73">
                  <text:p text:style-name="P74"><text:span text:style-name="T75">姓名或名稱</text:span><text:span text:style-name="T76">（如與接收方相同者，免予記載）</text:span><text:span text:style-name="T77">：</text:span></text:p>
                </table:table-cell>
              </table:table-row>
              <table:table-row table:style-name="TableRow78">
                <table:covered-table-cell>
                  <text:p text:style-name="P79"/>
                </table:covered-table-cell>
                <table:table-cell table:style-name="TableCell80">
                  <text:p text:style-name="P81"><text:span text:style-name="T82">接收文書名稱： <text:s text:c="10"/></text:span><text:span text:style-name="T83"><text:s text:c="4"/></text:span><text:span text:style-name="T84">／頁數</text:span><text:span text:style-name="T85">（不含本首頁）</text:span><text:span text:style-name="T86">：</text:span></text:p>
                </table:table-cell>
              </table:table-row>
              <table:table-row table:style-name="TableRow87">
                <table:covered-table-cell>
                  <text:p text:style-name="P88"/>
                </table:covered-table-cell>
                <table:table-cell table:style-name="TableCell89">
                  <text:p text:style-name="P90"><text:span text:style-name="T91">接收文書日期及時間：</text:span><text:span text:style-name="T92"><text:s text:c="4"/></text:span><text:span text:style-name="T93">年</text:span><text:span text:style-name="T94"><text:s text:c="2"/></text:span><text:span text:style-name="T95">月</text:span><text:span text:style-name="T96"><text:s text:c="2"/></text:span><text:span text:style-name="T97">日</text:span><text:span text:style-name="T98"><text:s/></text:span><text:span text:style-name="T99"><text:s text:c="2"/></text:span><text:span text:style-name="T100">時</text:span><text:span text:style-name="T101"><text:s text:c="2"/></text:span><text:span text:style-name="T102">分</text:span></text:p>
                </table:table-cell>
              </table:table-row>
              <table:table-row table:style-name="TableRow103">
                <table:covered-table-cell>
                  <text:p text:style-name="P104"/>
                </table:covered-table-cell>
                <table:table-cell table:style-name="TableCell105">
                  <text:p text:style-name="P106"><text:span text:style-name="T107">聯絡電話號碼</text:span><text:span text:style-name="T108">（行動電話門號）</text:span><text:span text:style-name="T109">：</text:span></text:p>
                </table:table-cell>
              </table:table-row>
              <table:table-row table:style-name="TableRow110">
                <table:table-cell table:style-name="TableCell111" table:number-columns-spanned="2">
                  <text:p text:style-name="P112">其他法院認應載明之事項：</text:p>
                  <text:p text:style-name="P113">一、接收方收受之文書是否與傳送方傳送之首頁記載資料相符？</text:p>
                  <text:p text:style-name="P114"><text:s text:c="4"/>□是 <text:s/>□否，理由：</text:p>
                  <text:p text:style-name="P115"><text:span text:style-name="T116">二、其他關於本次文書傳送之事項：</text:span><text:span text:style-name="T117">（例如有接收文書與首頁上方記載資料不符之情事，應即通知傳送方於合理期限內補正【本頁用完可自行增加次頁】）</text:span></text:p>
                </table:table-cell>
                <table:covered-table-cell/>
              </table:table-row>
            </table:table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>
      <style:paragraph-properties fo:widows="2" fo:orphans="2" fo:margin-bottom="0.0833in"/>
      <style:text-properties style:font-name="Calibri Light" style:font-name-asian="新細明體" style:font-name-complex="Times New Roman" fo:font-weight="bold" style:font-weight-asian="bold" style:font-weight-complex="bold" fo:text-transform="uppercase" style:letter-kerning="true" fo:font-size="48pt" style:font-size-asian="48pt" style:font-size-complex="48pt" style:language-asian="zh" style:country-asian="CN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text-transform="uppercase" style:letter-kerning="true" fo:font-size="48pt" style:font-size-asian="48pt" style:font-size-complex="4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ng</meta:initial-creator>
    <dc:creator>陳映羽</dc:creator>
    <meta:creation-date>2021-11-01T01:22:00Z</meta:creation-date>
    <dc:date>2021-11-01T01:22:00Z</dc:date>
    <meta:print-date>2021-10-12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