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司法院）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</text:span><text:span text:style-name="T80">司法院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><text:span text:style-name="T86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M00A5002</dc:creator>
    <meta:creation-date>2021-06-04T07:10:00Z</meta:creation-date>
    <dc:date>2021-06-04T07:10:00Z</dc:date>
    <meta:print-date>2011-12-02T01:45:00Z</meta:print-date>
    <meta:template xlink:href="Edoc3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